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068in" text:min-label-width="0.2916in" text:list-level-position-and-space-mode="label-alignment">
          <style:list-level-label-alignment text:label-followed-by="listtab" fo:margin-left="2.35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margin-top="0.125in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margin-top="0.125in" fo:line-height="0.2222in"/>
    </style:style>
    <style:style style:name="T3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3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25in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text-autospace="none" fo:margin-top="0.125in" fo:line-height="0.2777in" fo:margin-left="0.4826in" fo:text-indent="-0.2861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margin-top="0.125in" fo:line-height="0.2777in" fo:margin-left="0.4847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71" style:parent-style-name="內文" style:family="paragraph">
      <style:paragraph-properties fo:margin-top="0.125in" fo:line-height="0.2222in" fo:margin-left="0.7513in" fo:text-indent="-0.6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77" style:parent-style-name="內文" style:family="paragraph">
      <style:paragraph-properties fo:line-height="0.2222in" fo:margin-left="1.4965in" fo:text-indent="-1.397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83" style:parent-style-name="內文" style:family="paragraph">
      <style:paragraph-properties fo:line-height="0.2222in" fo:margin-left="0.7493in" fo:text-indent="-0.64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1</text:span><text:span text:style-name="T7">次行政主管會議</text:span><text:span text:style-name="T8">紀錄</text:span></text:p>
      <text:p text:style-name="P9"/>
      <text:p text:style-name="P10">時間：110年8月2日中午12時30分</text:p>
      <text:p text:style-name="P11">地點：生命科學院院會議室</text:p>
      <text:p text:style-name="P12">主席：陳瑞祥<text:s text:c="2"/>院長<text:s text:c="29"/>紀錄:林淑娟</text:p>
      <text:p text:style-name="P13"><text:span text:style-name="T14">出席者：</text:span><text:span text:style-name="T15">許成光</text:span><text:span text:style-name="T16">主任</text:span><text:span text:style-name="T17">、</text:span><text:span text:style-name="T18">陳</text:span><text:span text:style-name="T19">淑美</text:span><text:span text:style-name="T20">主任</text:span><text:span text:style-name="T21">、</text:span><text:span text:style-name="T22">許富雄</text:span><text:span text:style-name="T23">主任</text:span><text:span text:style-name="T24">、</text:span><text:span text:style-name="T25">張心怡</text:span><text:span text:style-name="T26">主任</text:span><text:span text:style-name="T27">、</text:span><text:span text:style-name="T28">陳立耿</text:span><text:span text:style-name="T29">主任</text:span></text:p>
      <text:list text:style-name="LFO12" text:continue-numbering="true">
        <text:list-item>
          <text:p text:style-name="P30">主席報告：</text:p>
        </text:list-item>
      </text:list>
      <text:list text:style-name="LFO18" text:continue-numbering="true">
        <text:list-item>
          <text:p text:style-name="P31"><text:span text:style-name="T32">首先要歡迎</text:span><text:span text:style-name="T33">許成光</text:span><text:span text:style-name="T34">主任</text:span><text:span text:style-name="T35">，加入院的行政團隊。</text:span></text:p>
        </text:list-item>
        <text:list-item>
          <text:p text:style-name="P36"><text:span text:style-name="T37">指考</text:span><text:span text:style-name="T38">結束，</text:span><text:span text:style-name="T39">因應</text:span><text:span text:style-name="T40">招生</text:span><text:span text:style-name="T41">趨勢的變化，</text:span><text:span text:style-name="T42">請各學系加強招生宣傳</text:span><text:span text:style-name="T43">。</text:span></text:p>
        </text:list-item>
      </text:list>
      <text:list text:style-name="LFO12" text:continue-numbering="true">
        <text:list-item>
          <text:p text:style-name="P44"><text:span text:style-name="T45">討論事項</text:span><text:span text:style-name="T46">：</text:span></text:p>
        </text:list-item>
      </text:list>
      <text:p text:style-name="P47"><text:span text:style-name="T48">一、</text:span><text:span text:style-name="T49">102</text:span><text:span text:style-name="T50">週年</text:span><text:span text:style-name="T51">校慶典禮頒發獎項調查表及校慶系列慶祝活動</text:span><text:span text:style-name="T52">，提請討論。</text:span></text:p>
      <text:p text:style-name="P53"><text:span text:style-name="T54">說明:</text:span><text:span text:style-name="T55">依據課外活動組通知</text:span><text:span text:style-name="T56">。</text:span></text:p>
      <text:p text:style-name="P57">決議：依各系於9月1日前將資料送院彙整。</text:p>
      <text:p text:style-name="P58"/>
      <text:p text:style-name="P59"><text:span text:style-name="T60">二、</text:span><text:span text:style-name="T61">110</text:span><text:span text:style-name="T62">學年度</text:span><text:span text:style-name="T63">推薦貴院一位</text:span><text:span text:style-name="T64">研究員，以利協助社會責任推動辦公室業務</text:span><text:span text:style-name="T65">，提請討論。</text:span></text:p>
      <text:p text:style-name="P66"><text:span text:style-name="T67">決議：</text:span><text:span text:style-name="T68">水生系賴弘智老師擔任研究員</text:span><text:span text:style-name="T69">。</text:span></text:p>
      <text:p text:style-name="P70"/>
      <text:p text:style-name="P71"><text:span text:style-name="T72">三、</text:span><text:span text:style-name="T73">110</text:span><text:span text:style-name="T74">學年度本院及本校課程規劃委員</text:span><text:span text:style-name="T75">校外學者專家</text:span><text:span text:style-name="T76">，提請討論。</text:span></text:p>
      <text:p text:style-name="P77"><text:span text:style-name="T78">說明：</text:span><text:span text:style-name="T79">依據</text:span><text:span text:style-name="T80">課程規劃委員會設置要點辦理</text:span><text:span text:style-name="T81">。</text:span><text:span text:style-name="T82"><text:s/></text:span></text:p>
      <text:p text:style-name="P83"><text:span text:style-name="T84">決議：</text:span><text:span text:style-name="T85">校外學者專家</text:span><text:span text:style-name="T86">（</text:span><text:span text:style-name="T87">張德卿教授</text:span><text:span text:style-name="T88">）</text:span><text:span text:style-name="T89">、產業界代表</text:span><text:span text:style-name="T90">（</text:span><text:span text:style-name="T91">林一蘋研發長</text:span><text:span text:style-name="T92">）、畢業校友（</text:span><text:span text:style-name="T93">曾慶瀛</text:span><text:span text:style-name="T94">名譽教授</text:span><text:span text:style-name="T95">）</text:span><text:span text:style-name="T96">、學生代表</text:span><text:span text:style-name="T97">（</text:span><text:span text:style-name="T98">生化系</text:span><text:span text:style-name="T99">葉俊欣</text:span><text:span text:style-name="T100">系</text:span><text:span text:style-name="T101">學會會長）</text:span><text:span text:style-name="T102">。</text:span><text:span text:style-name="T103"><text:s text:c="4"/></text:span></text:p>
      <text:p text:style-name="P104"/>
      <text:p text:style-name="P105"><text:span text:style-name="T106">參、</text:span><text:span text:style-name="T107">臨時動議：</text:span><text:span text:style-name="T108">(無)</text:span><text:span text:style-name="T109"><text:s text:c="7"/></text:span></text:p>
      <text:p text:style-name="P110"><text:span text:style-name="T111"><text:s text:c="31"/></text:span></text:p>
      <text:p text:style-name="P112"><text:span text:style-name="T113">肆</text:span><text:span text:style-name="T114">、</text:span><text:span text:style-name="T115">散會：</text:span><text:span text:style-name="T116">下午</text:span><text:span text:style-name="T117">1</text:span><text:span text:style-name="T118">時</text:span><text:span text:style-name="T119"><text:s text:c="4"/></text:span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2.068in" text:min-label-width="0.2916in" text:list-level-position-and-space-mode="label-alignment">
          <style:list-level-label-alignment text:label-followed-by="listtab" fo:margin-left="2.359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09-11T02:21:00Z</meta:creation-date>
    <dc:date>2021-09-11T02:21:00Z</dc:date>
    <meta:print-date>2020-08-2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